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3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Poznań, dnia ……………………2021 r.</text:p>
      <text:p text:style-name="P2"/>
      <text:p text:style-name="P3"/>
      <text:p text:style-name="P4">OŚWIADCZENIE O POSIADANIU TYTUŁU PRAWNEGO DO LOKALU</text:p>
      <text:p text:style-name="P5"/>
      <text:p text:style-name="P6"/>
      <text:p text:style-name="P7">Na potrzeby złożenia wniosku o zawarcie z Estradą Poznańską umowy najmu części terenu<text:s/><text:line-break/>na Starym Rynku w Poznaniu z przeznaczeniem na<text:s/>urządzenie i prowadzenie ogródka gastronomicznego w sezonie 2021,<text:s/></text:p>
      <text:list text:style-name="LFO1" text:continue-numbering="true">
        <text:list-item>
          <text:p text:style-name="P8">działając w imieniu i na rzecz:</text:p>
        </text:list-item>
      </text:list>
      <text:p text:style-name="P9"/>
      <text:p text:style-name="P10">…………………………………………………………………………………………………</text:p>
      <text:p text:style-name="P11">(nazwa firmy)</text:p>
      <text:p text:style-name="P12"/>
      <text:list text:style-name="LFO1" text:continue-numbering="true">
        <text:list-item>
          <text:p text:style-name="P13">działając w imieniu własnym:</text:p>
        </text:list-item>
      </text:list>
      <text:p text:style-name="P14"/>
      <text:p text:style-name="P15">…………………………………………………………………………………………………...</text:p>
      <text:p text:style-name="P16">(imię, nazwisko osoby prowadzącej działalność gospodarczą)</text:p>
      <text:p text:style-name="P17"/>
      <text:p text:style-name="P18">prowadzącym lokal gastronomiczny o nazwie<text:s/></text:p>
      <text:p text:style-name="P19"/>
      <text:p text:style-name="P20">………………………………………………………………………………………………….</text:p>
      <text:p text:style-name="P21"/>
      <text:p text:style-name="P22">usytuowany w budynku pod adresem …………………………………………………………..</text:p>
      <text:p text:style-name="P23"/>
      <text:p text:style-name="P24">oświadczam,<text:s/>że przedłożony tytuł prawny do ww. lokalu pozostaje aktualny na dzień składania wniosku, oraz że nie zostało złożone żadne oświadczenie woli, którego skutkiem byłoby jego ustanie.</text:p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……………………………………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</text:span><text:span text:style-name="T45"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" style:display-name="s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Anna</dc:creator>
    <meta:creation-date>2021-01-19T10:01:00Z</meta:creation-date>
    <dc:date>2021-01-19T12:19:00Z</dc:date>
    <meta:print-date>2019-02-18T10:09:00Z</meta:print-date>
    <meta:template xlink:href="Normal" xlink:type="simple"/>
    <meta:editing-cycles>4</meta:editing-cycles>
    <meta:editing-duration>PT3900S</meta:editing-duration>
    <meta:document-statistic meta:page-count="1" meta:paragraph-count="1" meta:word-count="127" meta:character-count="891" meta:row-count="6" meta:non-whitespace-character-count="765"/>
  </office:meta>
</office:document-meta>
</file>