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st" style:family="text">
      <style:text-properties style:font-name="Times New Roman" fo:font-size="12pt" style:font-size-asian="12pt" style:font-size-complex="12pt"/>
    </style:style>
    <style:style style:name="T34" style:parent-style-name="s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Poznań, dnia ……………………2021 r.</text:p>
      <text:p text:style-name="P2"/>
      <text:p text:style-name="P3"/>
      <text:p text:style-name="P4">OŚWIADCZENIE O NIEZALEGANIU Z NALEŻNOŚCIAMI</text:p>
      <text:p text:style-name="P5"/>
      <text:p text:style-name="P6">Na potrzeby złożenia wniosku o zawarcie z Estradą Poznańską umowy najmu części terenu<text:s/><text:line-break/>na Starym Rynku w Poznaniu z przeznaczeniem na urządzenie i<text:s/>prowadzenie ogródka gastronomicznego w sezonie 2021,<text:s/></text:p>
      <text:list text:style-name="LFO1" text:continue-numbering="true">
        <text:list-item>
          <text:p text:style-name="P7">działając w imieniu i na rzecz:</text:p>
        </text:list-item>
      </text:list>
      <text:p text:style-name="P8"/>
      <text:p text:style-name="P9">…………………………………………………………………………………………………</text:p>
      <text:p text:style-name="P10">(nazwa firmy)</text:p>
      <text:p text:style-name="P11"/>
      <text:list text:style-name="LFO1" text:continue-numbering="true">
        <text:list-item>
          <text:p text:style-name="P12">działając w imieniu własnym:</text:p>
        </text:list-item>
      </text:list>
      <text:p text:style-name="P13"/>
      <text:p text:style-name="P14">…………………………………………………………………………………………………...</text:p>
      <text:p text:style-name="P15">(imię, nazwisko osoby prowadzącej<text:s/>działalność gospodarczą)</text:p>
      <text:p text:style-name="P16"/>
      <text:p text:style-name="P17">prowadzącym lokal gastronomiczny o nazwie<text:s/></text:p>
      <text:p text:style-name="P18"/>
      <text:p text:style-name="P19">………………………………………………………………………………………………….</text:p>
      <text:p text:style-name="P20"/>
      <text:p text:style-name="P21">usytuowany w budynku pod adresem …………………………………………………………..</text:p>
      <text:p text:style-name="P22"/>
      <text:p text:style-name="P23"><text:span text:style-name="T24">oświadczam, że wnioskodawca nie posiada żadnych zobowiązań pieniężnych wobec Miasta Poz</text:span><text:span text:style-name="T25">nania oraz pozostałych Zarządców<text:s/></text:span><text:span text:style-name="T26">wymienionych w Zarządzeniu<text:s/></text:span><text:span text:style-name="T27"><text:line-break/></text:span><text:span text:style-name="T28">nr<text:s/></text:span><text:span text:style-name="T29">158/2020/P</text:span><text:s/><text:span text:style-name="T30">Prezydenta Miasta Poznania z dnia<text:s/></text:span><text:span text:style-name="T31">26 lutego 2020</text:span><text:span text:style-name="T32"><text:s/>r. (</text:span><text:span text:style-name="T33">§ 2 ust. 2),<text:s/></text:span><text:span text:style-name="T34">wymaga</text:span><text:span text:style-name="T35">nych na dzień złożenia niniejszego oświadczenia.</text:span></text:p>
      <text:p text:style-name="P36"/>
      <text:p text:style-name="P37"/>
      <text:p text:style-name="P38"/>
      <text:p text:style-name="P39"><text:tab/><text:tab/><text:tab/><text:tab/><text:tab/><text:tab/>……………………………………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(data i<text:s/></text:span><text:span text:style-name="T49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" style:display-name="s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Anna</dc:creator>
    <meta:creation-date>2021-01-19T10:01:00Z</meta:creation-date>
    <dc:date>2021-02-09T08:28:00Z</dc:date>
    <meta:template xlink:href="Normal" xlink:type="simple"/>
    <meta:editing-cycles>4</meta:editing-cycles>
    <meta:editing-duration>PT300S</meta:editing-duration>
    <meta:document-statistic meta:page-count="1" meta:paragraph-count="1" meta:word-count="139" meta:character-count="973" meta:row-count="6" meta:non-whitespace-character-count="835"/>
  </office:meta>
</office:document-meta>
</file>