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paragraph-properties fo:text-align="center"/>
      <style:text-properties style:font-name="Times New Roman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12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1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st" style:family="text">
      <style:text-properties style:font-name="Times New Roman" fo:font-size="12pt" style:font-size-asian="12pt" style:font-size-complex="12pt"/>
    </style:style>
    <style:style style:name="T30" style:parent-style-name="st" style:family="text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9pt" style:font-size-asian="9pt" style:font-size-complex="9pt"/>
    </style:style>
    <style:style style:name="T44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Poznań, dnia ……………………2020 r.</text:p>
      <text:p text:style-name="P2"/>
      <text:p text:style-name="P3"/>
      <text:p text:style-name="P4">OŚWIADCZENIE O NIEZALEGANIU Z NALEŻNOŚCIAMI</text:p>
      <text:p text:style-name="P5"/>
      <text:p text:style-name="P6">Na potrzeby złożenia wniosku o zawarcie z Estradą Poznańską umowy najmu części terenu<text:s/><text:line-break/>na Starym Rynku w Poznaniu z przeznaczeniem na urządzenie i<text:s/>prowadzenie ogródka gastronomicznego w sezonie 2020,<text:s/></text:p>
      <text:list text:style-name="LFO1" text:continue-numbering="true">
        <text:list-item>
          <text:p text:style-name="P7">działając w imieniu i na rzecz:</text:p>
        </text:list-item>
      </text:list>
      <text:p text:style-name="P8"/>
      <text:p text:style-name="P9">…………………………………………………………………………………………………</text:p>
      <text:p text:style-name="P10">(nazwa firmy)</text:p>
      <text:p text:style-name="P11"/>
      <text:list text:style-name="LFO1" text:continue-numbering="true">
        <text:list-item>
          <text:p text:style-name="P12">działając w imieniu własnym:</text:p>
        </text:list-item>
      </text:list>
      <text:p text:style-name="P13"/>
      <text:p text:style-name="P14">…………………………………………………………………………………………………...</text:p>
      <text:p text:style-name="P15">(imię, nazwisko osoby prowadzącej<text:s/>działalność gospodarczą)</text:p>
      <text:p text:style-name="P16"/>
      <text:p text:style-name="P17">prowadzącym lokal gastronomiczny o nazwie<text:s/></text:p>
      <text:p text:style-name="P18"/>
      <text:p text:style-name="P19">………………………………………………………………………………………………….</text:p>
      <text:p text:style-name="P20"/>
      <text:p text:style-name="P21">usytuowany w budynku pod adresem …………………………………………………………..</text:p>
      <text:p text:style-name="P22"/>
      <text:p text:style-name="P23"><text:span text:style-name="T24">oświadczam, że wnioskodawca nie posiada żadnych zobowiązań pieniężnych wobec Miasta Poz</text:span><text:span text:style-name="T25">nania oraz pozostałych Zarządców<text:s/></text:span><text:span text:style-name="T26">wymienionych w Zarządzeniu<text:s/></text:span><text:span text:style-name="T27"><text:line-break/></text:span><text:span text:style-name="T28">nr ………………………/…………………. Prezydenta Miasta Poznania z dnia …………………… <text:s text:c="2"/>………….. r. (</text:span><text:span text:style-name="T29">§ 2 ust. 2),<text:s/></text:span><text:span text:style-name="T30">wymagalnych na dzień złożenia niniejszego oświadczenia.</text:span></text:p>
      <text:p text:style-name="P31"/>
      <text:p text:style-name="P32"/>
      <text:p text:style-name="P33"/>
      <text:p text:style-name="P34"><text:tab/><text:tab/><text:tab/><text:tab/><text:tab/><text:tab/>…………………………………….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6"/></text:span><text:span text:style-name="T43">(data i<text:s/></text:span><text:span text:style-name="T44">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" style:display-name="st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</meta:initial-creator>
    <dc:creator>Natalia</dc:creator>
    <meta:creation-date>2020-01-28T14:20:00Z</meta:creation-date>
    <dc:date>2020-01-31T13:53:00Z</dc:date>
    <meta:template xlink:href="Normal" xlink:type="simple"/>
    <meta:editing-cycles>3</meta:editing-cycles>
    <meta:editing-duration>PT60S</meta:editing-duration>
    <meta:document-statistic meta:page-count="1" meta:paragraph-count="1" meta:word-count="140" meta:character-count="985" meta:row-count="7" meta:non-whitespace-character-count="846"/>
  </office:meta>
</office:document-meta>
</file>